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fwijken regels omgevingsplan Feest in de Schuur! 3-10-2026 op locatie Eindsestraat 110, 5105NA Donge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afwijken regels omgevingsplan Feest in de Schuur! 3-10-2026 op de locatie Eindsestraat 110, 5105NA Dongen. De aanvraag is geregistreerd onder zaaknummer Z2026-00000891. De aanvraag betreft de volgende activiteiten: </text:p>
            <text:list text:style-name="id1-3-2-1-1-2">
              <text:list-item text:style-override="id1-3-2-1-1-2-1">
                <text:number>•</text:number>
                <text:p text:style-name="al">afwijken van regels in he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1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1</meta:user-defined>
    <meta:user-defined meta:name="DCTERMS.abstract">Eindsestraat 110, 5105NA Dongen</meta:user-defined>
    <dc:language>nl</dc:language>
    <meta:user-defined meta:name="OVERHEIDop.locatietype/OVERHEIDop.gebiedsmarkering">Vlak</meta:user-defined>
    <meta:user-defined meta:name="DC.title">Ontvangst aanvraag omgevingsvergunning voor afwijken regels omgevingsplan Feest in de Schuur! 3-10-2026 op locatie Eindsestraat 110, 5105NA Dongen</meta:user-defined>
    <meta:user-defined meta:name="DCTERMS.W3CDTF/DCTERMS.available">2026-06-08</meta:user-defined>
    <meta:user-defined meta:name="DCTERMS.W3CDTF/OVERHEIDop.jaargang">2026</meta:user-defined>
    <meta:user-defined meta:name="OVERHEIDop.publicationIssue">268120</meta:user-defined>
    <meta:user-defined meta:name="OVERHEIDop.GmbID/DC.identifier">gmb-2026-268120</meta:user-defined>
    <meta:user-defined meta:name="OVERHEIDop.versieInformatie"/>
  </office:meta>
</office:document-meta>
</file>