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Wmo 2015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text:p>
            <text:list text:style-name="id1-3-2-1-1-4">
              <text:list-item text:style-override="id1-3-2-1-1-4-1">
                <text:number>▪</text:number>
                <text:p text:style-name="al">artikel 6.1 van de Wet maatschappelijke ondersteuning 2015;</text:p>
              </text:list-item>
              <text:list-item text:style-override="id1-3-2-1-1-4-2">
                <text:number>▪</text:number>
                <text:p text:style-name="al">titel 5.2 van de Algemene wet bestuursrecht;</text:p>
              </text:list-item>
              <text:list-item text:style-override="id1-3-2-1-1-4-3">
                <text:number>▪</text:number>
                <text:p text:style-name="al"> artikel 28.2 van de Verordening maatschappelijke ondersteuning gemeente Steenwijkerland;</text:p>
              </text:list-item>
            </text:list>
            <text:p text:style-name="al">overwegende dat:</text:p>
            <text:list text:style-name="id1-3-2-1-1-6">
              <text:list-item text:style-override="id1-3-2-1-1-6-1">
                <text:number>▪</text:number>
                <text:p text:style-name="al">het college op grond van artikel 6.1, eerste lid, van de Wet maatschappelijke ondersteuning 2015 bevoegd is toezichthouders aan te wijzen die zijn belast met het toezicht op de naleving van het bepaalde bij of krachtens die wet;</text:p>
              </text:list-item>
              <text:list-item text:style-override="id1-3-2-1-1-6-2">
                <text:number>▪</text:number>
                <text:p text:style-name="al">het college verantwoordelijk is voor zowel kwaliteitstoezicht als rechtmatigheidstoezicht in het kader van de Wet maatschappelijke ondersteuning 2015;</text:p>
              </text:list-item>
              <text:list-item text:style-override="id1-3-2-1-1-6-3">
                <text:number>▪</text:number>
                <text:p text:style-name="al">uitvoering van deze toezichthoudende taken mede plaatsvindt via regionale samenwerking en dienstverleningsovereenkomsten;</text:p>
              </text:list-item>
              <text:list-item text:style-override="id1-3-2-1-1-6-4">
                <text:number>▪</text:number>
                <text:p text:style-name="al">het wenselijk is de toezichthoudende taken, verantwoordelijkheden en bevoegdheden duidelijk en rechtszeker vast te leggen;</text:p>
              </text:list-item>
            </text:list>
            <text:p text:style-name="al">besluit vast te stellen het Besluit aanwijzing toezichthouders Wmo 2015 Steenwijk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p text:style-name="al">Als toezichthouder op grond van artikel 6.1 van de Wet maatschappelijke ondersteuning 2015, belast met het kwaliteitstoezicht op de naleving van het bepaalde bij of krachtens de Wmo 2015, wordt aangewezen:</text:p>
            <text:list text:style-name="id1-3-2-2-1-3">
              <text:list-item text:style-override="id1-3-2-2-1-3-1">
                <text:number>•</text:number>
                <text:p text:style-name="al">de directeur Publieke Gezondheid van de GGD IJsselland.</text:p>
              </text:list-item>
            </text:list>
            <text:p text:style-name="al">Als toezichthouder op grond van artikel 6.1 van de Wet maatschappelijke ondersteuning 2015, belast met het rechtmatigheidstoezicht op de naleving van het bepaalde bij of krachtens de Wmo 2015, wordt aangewezen:</text:p>
            <text:list text:style-name="id1-3-2-2-1-5">
              <text:list-item text:style-override="id1-3-2-2-1-5-1">
                <text:number>•</text:number>
                <text:p text:style-name="al">de Medewerker Handhaving I (toezichthouder Wmo/Jeugdwet) van Team Handhaving van de gemeente Zwolle, die op basis van de Dienstverleningsovereenkomst Toezicht Wmo/Jeugdwet werkzaamheden verricht ten behoeve van de gemeente Steenwijkerland.</text:p>
              </text:list-item>
            </text:list>
            <text:p text:style-name="al">De in het tweede lid aangewezen toezichthouder is uitsluitend belast met toezichttaken voor zover deze betrekking hebben op de Wet maatschappelijke ondersteuning 2015 en oefent deze taken uit onder verantwoordelijkheid van het college van burgemeester en wethouders van Steenwijkerland.</text:p>
            <text:p text:style-name="al">Indien de in dit artikel genoemde functiebenamingen wijzigen, wordt geacht dat de opvolgende functionaris met een gelijkwaardige functie en taakomschrijving is aangewezen als toezichthouder.</text:p>
          </text:section>
          <text:section text:name="artikel_id1-3-2-2-2" text:style-name="artikel">
            <text:p text:style-name="artikel_kop_titel"><text:span text:style-name="artikel_kop_label">Artikel</text:span> <text:span text:style-name="artikel_kop_nr">2.</text:span> Bevoegdheden toezichthouders</text:p>
            <text:p text:style-name="al">De aangewezen toezichthouders beschikken over de bevoegdheden zoals bedoeld in titel 5.2 van de Algemene wet bestuursrecht, voor zover deze noodzakelijk zijn voor de uitvoering van hun toezichttaak op grond van de Wet maatschappelijke ondersteuning 2015.</text:p>
          </text:section>
          <text:section text:name="artikel_id1-3-2-2-3" text:style-name="artikel">
            <text:p text:style-name="artikel_kop_titel"><text:span text:style-name="artikel_kop_label">Artikel</text:span> <text:span text:style-name="artikel_kop_nr">3.</text:span> Inwerkingtreding en intrekking</text:p>
            <text:p text:style-name="al">Dit besluit treedt in werking op de dag na bekendmaking.</text:p>
            <text:p text:style-name="al">Dit besluit werkt terug tot en met 1 januari 2026, aangezien de toezichthoudende taken vanaf die datum feitelijk zijn uitgevoerd en deze terugwerkende kracht niet leidt tot benadeling van betrokkenen.</text:p>
            <text:p text:style-name="al">Met de inwerkingtreding van dit besluit wordt het Aanwijzingsbesluit ‘Besluit aanwijzing toezichthouders Wmo 2015 Steenwijkerland’ ingetrokken.</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text:p>
            <text:p text:style-name="al">Besluit aanwijzing toezichthouders Wmo 2015 Steenwijkerland.</text:p>
          </text:section>
        </text:section>
        <text:section text:name="regeling-sluiting_id1-3-2-3" text:style-name="regeling-sluiting">
          <text:section text:name="ondertekening_id1-3-2-3-1">
            <text:p><text:span text:style-name="functie">Steenwijkerland, 26 mei 2026</text:span></text:p>
          </text:section>
          <text:section text:name="ondertekening_id1-3-2-3-2">
            <text:p><text:span text:style-name="functie"/></text:p>
            <text:p><text:span text:style-name="functie">Namens het college van burgemeester en wethouders van de gemeente Steenwijkerland,</text:span></text:p>
          </text:section>
          <text:section text:name="ondertekening_id1-3-2-3-3">
            <text:p><text:span text:style-name="functie"/></text:p>
            <text:p><text:span text:style-name="functie">Burgemeester en wethouders van Steenwijkerland,</text:span></text:p>
          </text:section>
          <text:section text:name="ondertekening_id1-3-2-3-4">
            <text:p><text:span text:style-name="functie"/></text:p>
            <text:p><text:span text:style-name="functie">de gemeentesecretaris, </text:span></text:p>
            <text:p><text:span text:style-name="functie">Josée Woertman </text:span></text:p>
          </text:section>
          <text:section text:name="ondertekening_id1-3-2-3-5">
            <text:p><text:span text:style-name="functie"/></text:p>
            <text:p><text:span text:style-name="functie">de burgemeester,</text:span></text:p>
            <text:p><text:span text:style-name="functie">Erik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811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1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1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DC.source">artikel 6.1 van de Wet maatschappelijke ondersteuning 2015]|[1.0:c:BWBR0035362&amp;artikel=6.1&amp;g=2026-01-01</meta:user-defined>
    <meta:user-defined meta:name="DC.source">titel 5.2 van de Algemene wet bestuursrecht]|[1.0:c:BWBR0005537&amp;titeldeel=5.2&amp;g=2026-01-01</meta:user-defined>
    <meta:user-defined meta:name="DC.source">artikel 28.2 van de Verordening maatschappelijke ondersteuning gemeente Steenwijkerland]|[https://lokaleregelgeving.overheid.nl/CVDR758962#hoofdstuk_8:_artikel_28.2</meta:user-defined>
    <meta:user-defined meta:name="DCTERMS.alternative">Besluit aanwijzing toezichthouders Wmo 2015 Steenwijkerland</meta:user-defined>
    <dc:language>nl</dc:language>
    <meta:user-defined meta:name="OVERHEIDop.locatietype/OVERHEIDop.gebiedsmarkering">Gemeente</meta:user-defined>
    <meta:user-defined meta:name="DC.title">Besluit aanwijzing toezichthouders Wmo 2015 Steenwijkerland</meta:user-defined>
    <meta:user-defined meta:name="DCTERMS.W3CDTF/DCTERMS.available">2026-06-08</meta:user-defined>
    <meta:user-defined meta:name="DCTERMS.W3CDTF/OVERHEIDop.jaargang">2026</meta:user-defined>
    <meta:user-defined meta:name="OVERHEIDop.publicationIssue">268118</meta:user-defined>
    <meta:user-defined meta:name="OVERHEIDop.betreftRegeling">CVDR762526_1</meta:user-defined>
    <meta:user-defined meta:name="OVERHEIDop.GmbID/DC.identifier">gmb-2026-268118</meta:user-defined>
    <meta:user-defined meta:name="xs:date/OVERHEIDop.startdatum">2026-06-09</meta:user-defined>
    <meta:user-defined meta:name="OVERHEIDop.versieInformatie"/>
  </office:meta>
</office:document-meta>
</file>