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Opslag materiaal op de locatie kruispunt Giesbeeksestraat/Broekstraat te Duiven</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een aanvraag ontvangen voor een vergunning voorwerpen op- of aan de weg voor hhet plaatsen van een opslag voor materiaal en een materiaalcontainer, voor de periode van 31 augustus 2026 t/m 11 september 2026 op de locatie kruispunt Giesbeeksestraat/Broekstraat te Duiven. De aanvraag is geregistreerd onder zaaknummer Z2026-00000992.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811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1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1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992</meta:user-defined>
    <meta:user-defined meta:name="DCTERMS.abstract">Kennisgeving ontvangst aanvraag vergunning voorwerpen op- of aan de weg - Opslag materiaal op de locatie kruispunt Giesbeeksestraat/Broekstraat te Duiven</meta:user-defined>
    <dc:language>nl</dc:language>
    <meta:user-defined meta:name="OVERHEIDop.locatietype/OVERHEIDop.gebiedsmarkering">Vlak</meta:user-defined>
    <meta:user-defined meta:name="DC.title">Kennisgeving ontvangst aanvraag vergunning voorwerpen op- of aan de weg - Opslag materiaal op de locatie kruispunt Giesbeeksestraat/Broekstraat te Duiven</meta:user-defined>
    <meta:user-defined meta:name="DCTERMS.W3CDTF/DCTERMS.available">2026-06-08</meta:user-defined>
    <meta:user-defined meta:name="DCTERMS.W3CDTF/OVERHEIDop.jaargang">2026</meta:user-defined>
    <meta:user-defined meta:name="OVERHEIDop.publicationIssue">268113</meta:user-defined>
    <meta:user-defined meta:name="OVERHEIDop.GmbID/DC.identifier">gmb-2026-268113</meta:user-defined>
    <meta:user-defined meta:name="OVERHEIDop.versieInformatie"/>
  </office:meta>
</office:document-meta>
</file>