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Overschiese Kleiweg, 3045 pp Rotterdam [zaaknummer 289596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2 juni 2026 ontheffing hebben verleend van het verbod op veroorzaken van geluidhinder op grond van artikel 4.6 APV Rotterdam 2012.</text:p>
            <text:p text:style-name="common-al">De ontheffing is verleend voor het uitvoeren van breek- en sloopwerkzaamheden aan de Overschiese Kleiweg te Rotterdam, ten behoeve van glasvezelaanleg. De werkzaamheden vinden plaats op 1 juli 2026, van 19:00 tot 23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Overschiese Kleiweg, 3045 pp Rotterdam [zaaknummer 289596-2026]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12</meta:user-defined>
    <meta:user-defined meta:name="OVERHEIDop.GmbID/DC.identifier">gmb-2026-268112</meta:user-defined>
    <meta:user-defined meta:name="OVERHEIDop.versieInformatie"/>
  </office:meta>
</office:document-meta>
</file>