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ealiseren opbouw op bestaande uitbouw, Korenmol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ei 2026</text:p>
            <text:p text:style-name="common-al">Ons kenmerk: 2026AV005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810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realiseren opbouw op bestaande uitbouw, Korenmolenstraat 1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09</meta:user-defined>
    <meta:user-defined meta:name="OVERHEIDop.GmbID/DC.identifier">gmb-2026-268109</meta:user-defined>
    <meta:user-defined meta:name="OVERHEIDop.versieInformatie"/>
  </office:meta>
</office:document-meta>
</file>