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netverzwaring op Ameland <text:span text:style-name="nadrukcur">17-07-2026</text:span></text:p>
            <text:p text:style-name="common-al">Activiteit: werk, niet zijnde bouwwerk of werkzaamheid uitvoeren</text:p>
            <text:p text:style-name="common-al">Verleend: <text:span text:style-name="nadrukcur">01-06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81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, Ame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08</meta:user-defined>
    <meta:user-defined meta:name="OVERHEIDop.GmbID/DC.identifier">gmb-2026-268108</meta:user-defined>
    <meta:user-defined meta:name="OVERHEIDop.versieInformatie"/>
  </office:meta>
</office:document-meta>
</file>