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amillestraat 21, 4322BX Scharendijke    - het vervangen en wijzigen van kozijnen in voor- en achtergevel en wijzigen gevelbekleding achte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en wijzigen van kozijnen in voor- en achtergevel en wijzigen gevelbekleding achtergevelZaaknummer: 1704804Datum beschikking verzonden: 4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810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0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0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4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amillestraat 21, 4322BX Scharendijke    - het vervangen en wijzigen van kozijnen in voor- en achtergevel en wijzigen gevelbekleding achtergevel</meta:user-defined>
    <meta:user-defined meta:name="DCTERMS.W3CDTF/DCTERMS.available">2026-06-08</meta:user-defined>
    <meta:user-defined meta:name="DCTERMS.W3CDTF/OVERHEIDop.jaargang">2026</meta:user-defined>
    <meta:user-defined meta:name="OVERHEIDop.publicationIssue">268101</meta:user-defined>
    <meta:user-defined meta:name="OVERHEIDop.GmbID/DC.identifier">gmb-2026-268101</meta:user-defined>
    <meta:user-defined meta:name="OVERHEIDop.versieInformatie"/>
  </office:meta>
</office:document-meta>
</file>