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Kure 19, 4328RG Burgh-Haamstede - het verbouwen woning en Weigeren omgevingsvergunning voor aanbouw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aanbouwen woningZaaknummer: 1682969Datum beschikking verzonden: 4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0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44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Kure 19, 4328RG Burgh-Haamstede - het verbouwen woning en Weigeren omgevingsvergunning voor aanbouwen woning</meta:user-defined>
    <meta:user-defined meta:name="DCTERMS.W3CDTF/DCTERMS.available">2026-06-08</meta:user-defined>
    <meta:user-defined meta:name="DCTERMS.W3CDTF/OVERHEIDop.jaargang">2026</meta:user-defined>
    <meta:user-defined meta:name="OVERHEIDop.publicationIssue">268098</meta:user-defined>
    <meta:user-defined meta:name="OVERHEIDop.GmbID/DC.identifier">gmb-2026-268098</meta:user-defined>
    <meta:user-defined meta:name="OVERHEIDop.versieInformatie"/>
  </office:meta>
</office:document-meta>
</file>