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bouwplan tweekapper naar enkele woning op de locatie Robinia 4 te Dordrecht zaaknummer 90036501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het bouwplan tweekapper naar enkele woning op de locatie Robinia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0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het bouwplan tweekapper naar enkele woning op de locatie Robinia 4 te Dordrecht zaaknummer 9003650112</meta:user-defined>
    <meta:user-defined meta:name="DCTERMS.W3CDTF/DCTERMS.available">2026-06-08</meta:user-defined>
    <meta:user-defined meta:name="DCTERMS.W3CDTF/OVERHEIDop.jaargang">2026</meta:user-defined>
    <meta:user-defined meta:name="OVERHEIDop.publicationIssue">268097</meta:user-defined>
    <meta:user-defined meta:name="OVERHEIDop.GmbID/DC.identifier">gmb-2026-268097</meta:user-defined>
    <meta:user-defined meta:name="OVERHEIDop.versieInformatie"/>
  </office:meta>
</office:document-meta>
</file>