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uitbreiden van een pand - Oude Hengeloseweg 36, 7622HV Borne</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een omgevingsvergunning voor het uitbreiden van een pand op locatie Oude Hengeloseweg 36, 7622HV Borne. De aanvraag is geregistreerd onder zaaknummer Z2026-0000023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Aanvraag op locatie Oude Hengeloseweg 36, 7622HV Borne</meta:user-defined>
    <dc:language>nl</dc:language>
    <meta:user-defined meta:name="OVERHEIDop.locatietype/OVERHEIDop.gebiedsmarkering">Vlak</meta:user-defined>
    <meta:user-defined meta:name="DC.title">Aanvraag omgevingsvergunning - het uitbreiden van een pand - Oude Hengeloseweg 36, 7622HV Borne</meta:user-defined>
    <meta:user-defined meta:name="DCTERMS.W3CDTF/DCTERMS.available">2026-06-10</meta:user-defined>
    <meta:user-defined meta:name="DCTERMS.W3CDTF/OVERHEIDop.jaargang">2026</meta:user-defined>
    <meta:user-defined meta:name="OVERHEIDop.publicationIssue">268096</meta:user-defined>
    <meta:user-defined meta:name="OVERHEIDop.GmbID/DC.identifier">gmb-2026-268096</meta:user-defined>
    <meta:user-defined meta:name="OVERHEIDop.versieInformatie"/>
  </office:meta>
</office:document-meta>
</file>