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uinbeek 135, 8226 T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uinbeek 135, 8226 TR Lelystad, het plaatsen van een tuinhuis</text:span>
          </text:p>
            <text:p text:style-name="common-al">Wij hebben op 3 juni 2026 een aanvraag omgevingsvergunning ontvangen voor het plaatsen van een tuinhuis, op Duinbeek 135, 8226 TR Lelystad. De aanvraag heeft dossiernummer 0995355016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6-2026. De gemeente neemt daarover waarschijnlijk voor 29-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809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0169</meta:user-defined>
    <dc:language>nl</dc:language>
    <meta:user-defined meta:name="OVERHEIDop.locatietype/OVERHEIDop.gebiedsmarkering">Punt</meta:user-defined>
    <meta:user-defined meta:name="DC.title">Ontvangen aanvraag - Duinbeek 135, 8226 TR Lelystad</meta:user-defined>
    <meta:user-defined meta:name="DCTERMS.W3CDTF/DCTERMS.available">2026-06-08</meta:user-defined>
    <meta:user-defined meta:name="DCTERMS.W3CDTF/OVERHEIDop.jaargang">2026</meta:user-defined>
    <meta:user-defined meta:name="OVERHEIDop.publicationIssue">268094</meta:user-defined>
    <meta:user-defined meta:name="OVERHEIDop.GmbID/DC.identifier">gmb-2026-268094</meta:user-defined>
    <meta:user-defined meta:name="OVERHEIDop.versieInformatie"/>
  </office:meta>
</office:document-meta>
</file>