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Bovendijk, 3045 pb Rotterdam [zaaknummer 289484-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 juni 2026 ontheffing hebben verleend van het verbod op veroorzaken van geluidhinder op grond van artikel 4.6 APV Rotterdam 2012.</text:p>
            <text:p text:style-name="common-al">De ontheffing is verleend voor het uitvoeren van breek- en sloopwerkzaamheden aan de Bovendijk, ter hoogte van de kruising met de Van der Duijn van Maasdamweg in Rotterdam, ten behoeve van glasvezelaanleg. De werkzaamheden vinden plaats in de periode van 29 juni tot en met 30 juni 2026, van 19:00 tot 23: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0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ontheffing geluidhinder APV | Bovendijk, 3045 pb Rotterdam [zaaknummer 289484-2026]</meta:user-defined>
    <meta:user-defined meta:name="DCTERMS.W3CDTF/DCTERMS.available">2026-06-08</meta:user-defined>
    <meta:user-defined meta:name="DCTERMS.W3CDTF/OVERHEIDop.jaargang">2026</meta:user-defined>
    <meta:user-defined meta:name="OVERHEIDop.publicationIssue">268091</meta:user-defined>
    <meta:user-defined meta:name="OVERHEIDop.GmbID/DC.identifier">gmb-2026-268091</meta:user-defined>
    <meta:user-defined meta:name="OVERHEIDop.versieInformatie"/>
  </office:meta>
</office:document-meta>
</file>