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h Oordeelsestraat 66-68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le-Nassau maken bekend dat het TAM-omgevingsplan ‘Hoofdstuk 22h Oordeelsestraat 66-68’op 20 mei 2026 is vastgesteld.</text:p>
            <text:p text:style-name="common-al">Waar gaat het omgevingsplan over?</text:p>
            <text:p text:style-name="common-al">Het plan voorziet in een juridisch-planologische regeling voor de beëindiging van een pluimveehouderij en de herontwikkeling van de locatie Oordeelsestraat 66, 66a en 68 in Baarle-Nassau. De agrarische bedrijfswoningen worden omgezet naar reguliere woningen, de agrarische functie wordt beëindigd op 66a en 68. Het akkerbouwbedrijf op nummer 66 blijft behouden met een verkleind bouwvlak.</text:p>
            <text:p text:style-name="common-al">Waar en wanneer kunt u het plan inzien?</text:p>
            <text:p text:style-name="common-al">Het vastgestelde omgevingsplan ligt ter inzage 9 juni 2026 tot en met 20 juli 2026.</text:p>
            <text:p text:style-name="common-al">· Online via regels-op-de-kaart onder identificatienummer NL.IMRO.1744.TAMOordeelsestraat-VS01 · Op het gemeentehuis van Baarle-Nassau (op afspraak via www.baarle-nassau.nl , tel. 14 013 of e-mail info@baarle-nassau.nl</text:p>
            <text:p text:style-name="common-al">· Voor specifieke vragen dient een afspraak te worden gemaakt met de behandelend medewerker, Ruud Krol, bereikbaar via tel.: 088-3821450.</text:p>
            <text:p text:style-name="common-al">Beroepsmogelijkheid</text:p>
            <text:p text:style-name="common-al">Tijdens de beroepstermijn kunnen belanghebbenden beroep instellen tegen het vastgestelde omgevingsplan bij de:</text:p>
            <text:p text:style-name="common-al">Afdeling bestuursrechtspraak van de Raad van State</text:p>
            <text:p text:style-name="common-al">Postbus 20019</text:p>
            <text:p text:style-name="common-al">2500 EA ’s-Gravenhage</text:p>
            <text:p text:style-name="common-al">Daarnaast kunt u een verzoek om voorlopige voorziening indienen bij de voorzitter van de Afdeling bestuursrechtspraak. Aan zowel het beroep als het verzoek zijn kosten verbonden.</text:p>
            <text:p text:style-name="common-al">Een beroepschrift moet gemotiveerd, gedateerd en ondertekend zijn. U bent belanghebbende indien:</text:p>
            <text:p text:style-name="common-al">· U tijdig een zienswijze heeft ingediend tegen het ontwerp omgevingsplan;</text:p>
            <text:p text:style-name="common-al">· U géén zienswijze heeft ingediend, maar kunt aantonen dat u daartoe redelijkerwijs niet in staat bent geweest;</text:p>
            <text:p text:style-name="common-al">· Uw beroep betrekking heeft op een wijziging in het vastgestelde plan ten opzichte van het ontwerp.</text:p>
            <text:p text:style-name="common-al">Inwerkingtreding</text:p>
            <text:p text:style-name="common-al">Het besluit tot vaststelling treedt daags na afloop van de beroepstermijn in werking, tenzij binnen die termijn een verzoek om voorlopige voorziening is ingediend. In dat geval treedt het besluit pas in werking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6809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9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1744.TAMOordeelsestraat-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TAM-Omgevingsplan ‘Hoofdstuk 22h Oordeelsestraat 66-68 Baarle-Nassau’</meta:user-defined>
    <meta:user-defined meta:name="DCTERMS.W3CDTF/DCTERMS.available">2026-06-08</meta:user-defined>
    <meta:user-defined meta:name="DCTERMS.W3CDTF/OVERHEIDop.jaargang">2026</meta:user-defined>
    <meta:user-defined meta:name="OVERHEIDop.publicationIssue">268090</meta:user-defined>
    <meta:user-defined meta:name="OVERHEIDop.GmbID/DC.identifier">gmb-2026-268090</meta:user-defined>
    <meta:user-defined meta:name="OVERHEIDop.versieInformatie"/>
  </office:meta>
</office:document-meta>
</file>