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winkelruimte naar een woning op de locatie Sint Jorisweg 60 te Dordrecht zaaknummer 9003653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winkelruimte naar een woning op de locatie Sint Jorisweg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0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winkelruimte naar een woning op de locatie Sint Jorisweg 60 te Dordrecht zaaknummer 9003653524</meta:user-defined>
    <meta:user-defined meta:name="DCTERMS.W3CDTF/DCTERMS.available">2026-06-08</meta:user-defined>
    <meta:user-defined meta:name="DCTERMS.W3CDTF/OVERHEIDop.jaargang">2026</meta:user-defined>
    <meta:user-defined meta:name="OVERHEIDop.publicationIssue">268087</meta:user-defined>
    <meta:user-defined meta:name="OVERHEIDop.GmbID/DC.identifier">gmb-2026-268087</meta:user-defined>
    <meta:user-defined meta:name="OVERHEIDop.versieInformatie"/>
  </office:meta>
</office:document-meta>
</file>