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1">
      <text:list-level-style-bullet text:bullet-char="•" text:level="1">
        <style:list-level-properties text:min-label-width="10mm"/>
      </text:list-level-style-bullet>
    </text:list-style>
    <text:list-style style:name="id1-3-2-1-1-51-1">
      <text:list-level-style-bullet text:bullet-char="•" text:level="1">
        <style:list-level-properties text:min-label-width="10mm"/>
      </text:list-level-style-bullet>
    </text:list-style>
    <text:list-style style:name="id1-3-2-1-1-51-2">
      <text:list-level-style-bullet text:bullet-char="•" text:level="1">
        <style:list-level-properties text:min-label-width="10mm"/>
      </text:list-level-style-bullet>
    </text:list-style>
    <text:list-style style:name="id1-3-2-1-1-51-3">
      <text:list-level-style-bullet text:bullet-char="•" text:level="1">
        <style:list-level-properties text:min-label-width="10mm"/>
      </text:list-level-style-bullet>
    </text:list-style>
    <text:list-style style:name="id1-3-2-1-1-51-4">
      <text:list-level-style-bullet text:bullet-char="•" text:level="1">
        <style:list-level-properties text:min-label-width="10mm"/>
      </text:list-level-style-bullet>
    </text:list-style>
    <text:list-style style:name="id1-3-2-1-1-5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en omgevingsvergunning reguliere procedure Deken Cauthalsstraat 13, 5081 JM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verlenen omgevingsvergunning (reguliere procedure), </text:p>
            <text:p text:style-name="tussenkopcur">het bouwen van een overkapping achter in de tuin, Deken Cauthalsstraat 13, 5081 JM Hilvarenbeek.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Deken Cauthalsstraat 13, 5081 JM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bouwen van een overkapping achter in de tuin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02-06-2026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60320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Wilt u een omgevingsvergunning inzien? Neem da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igitaal bezwaar indienen is mogelijk via het online formulier “Bezwaar maken” op <text:a xlink:href="http://www.hilvarenbeek.nl/bezwaar-maken" xlink:type="simple">www.hilvarenbeek.nl/bezwaar-maken</text:a>. Hiervoor heeft u DigiD nodig. Het indienen van bezwaar via e-mail is niet mogelijk.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Een bezwaarschrift moet ten minste bevatten:</text:p>
            <text:p text:style-name="common-al">
            
          </text:p>
            <text:list text:style-name="id1-3-2-1-1-51">
              <text:list-item text:style-override="id1-3-2-1-1-51-1">
                <text:number>•</text:number>
                <text:p text:style-name="al">naam en adres van indiener;</text:p>
              </text:list-item>
              <text:list-item text:style-override="id1-3-2-1-1-51-2">
                <text:number>•</text:number>
                <text:p text:style-name="al">de dagtekening;</text:p>
              </text:list-item>
              <text:list-item text:style-override="id1-3-2-1-1-51-3">
                <text:number>•</text:number>
                <text:p text:style-name="al">een omschrijving van het besluit waartegen het bezwaar zich richt;</text:p>
              </text:list-item>
              <text:list-item text:style-override="id1-3-2-1-1-51-4">
                <text:number>•</text:number>
                <text:p text:style-name="al">de redenen van bezwaar;</text:p>
              </text:list-item>
              <text:list-item text:style-override="id1-3-2-1-1-51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68082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082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082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60320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en omgevingsvergunning reguliere procedure Deken Cauthalsstraat 13, 5081 JM Hilvarenbeek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8082</meta:user-defined>
    <meta:user-defined meta:name="OVERHEIDop.GmbID/DC.identifier">gmb-2026-268082</meta:user-defined>
    <meta:user-defined meta:name="OVERHEIDop.versieInformatie"/>
  </office:meta>
</office:document-meta>
</file>