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47, Hölterweg naast nummer 23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ölterweg naast nummer 23 te Rekken,  aanleg van drie inritten en het kappen van bomen, Z2026-00000647 Beslistermijn tot 19 juli 2026. Oorspronkelijke lokatie aanvraag is Hölterweg nabij nummer 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0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647</meta:user-defined>
    <meta:user-defined meta:name="DCTERMS.abstract">Betreft: Beschikking verlenging beslistermijn op locatie Hölterweg naast nummer 23 te Re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647, Hölterweg naast nummer 23 te Rekk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80</meta:user-defined>
    <meta:user-defined meta:name="OVERHEIDop.GmbID/DC.identifier">gmb-2026-268080</meta:user-defined>
    <meta:user-defined meta:name="OVERHEIDop.versieInformatie"/>
  </office:meta>
</office:document-meta>
</file>