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vervanging lichtstraat aan de Leeuwerikweg 36, 7971 DT, te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Leeuwerikweg 36, 7971 DT Havelte, vervanging lichtstraat (aanvraagdatum 02-06-2026, zaaknummer 17012950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6807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7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7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29504</meta:user-defined>
    <dc:language>nl</dc:language>
    <meta:user-defined meta:name="OVERHEIDop.locatietype/OVERHEIDop.gebiedsmarkering">Punt</meta:user-defined>
    <meta:user-defined meta:name="DC.title">Aangevraagde omgevingsvergunning voor vervanging lichtstraat aan de Leeuwerikweg 36, 7971 DT, te Havelte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077</meta:user-defined>
    <meta:user-defined meta:name="OVERHEIDop.GmbID/DC.identifier">gmb-2026-268077</meta:user-defined>
    <meta:user-defined meta:name="OVERHEIDop.versieInformatie"/>
  </office:meta>
</office:document-meta>
</file>