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Dordtselaan 56 A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2.2.3 van de Verordening toegang woningmarkt en samenstelling woningvoorraad).</text:p>
            <text:p text:style-name="common-al">Gebied: Feijenoord</text:p>
            <text:p text:style-name="common-al">Adres: Dordtselaan 56 A03</text:p>
            <text:p text:style-name="common-al">Postcode: 3073 GD</text:p>
            <text:p text:style-name="common-al">Activiteit: vergunning van rechtswege kamerverhuur aan 3 personen </text:p>
            <text:p text:style-name="common-al">Verzenddatum besluit: 2 juni 2026</text:p>
            <text:p text:style-name="common-al">Zaaknummer: 248107-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07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7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7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Dordtselaan 56 A03</meta:user-defined>
    <meta:user-defined meta:name="DCTERMS.W3CDTF/DCTERMS.available">2026-06-08</meta:user-defined>
    <meta:user-defined meta:name="DCTERMS.W3CDTF/OVERHEIDop.jaargang">2026</meta:user-defined>
    <meta:user-defined meta:name="OVERHEIDop.publicationIssue">268073</meta:user-defined>
    <meta:user-defined meta:name="OVERHEIDop.GmbID/DC.identifier">gmb-2026-268073</meta:user-defined>
    <meta:user-defined meta:name="OVERHEIDop.versieInformatie"/>
  </office:meta>
</office:document-meta>
</file>