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montereycipres, Prof. C. Eijkmanstraat 3 7415EK Deventer, [Deventer F 279 ] Deventer F 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5-2026</text:p>
            <text:p text:style-name="common-al">
            <text:span text:style-name="nadrukvet">Locatie:</text:span> Prof. C. Eijkmanstraat 3 7415EK Deventer, [Deventer F 279 ] Deventer F 279 </text:p>
            <text:p text:style-name="common-al">
            <text:span text:style-name="nadrukvet">Zaakomschrijving:</text:span> het kappen van een montereycipres</text:p>
            <text:p text:style-name="common-al">
            <text:span text:style-name="nadrukvet">Zaaknummer:</text:span> Z2026-000053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3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3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807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5332</meta:user-defined>
    <meta:user-defined meta:name="DCTERMS.abstract">het kappen van een montereycipr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montereycipres, Prof. C. Eijkmanstraat 3 7415EK Deventer, [Deventer F 279 ] Deventer F 279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71</meta:user-defined>
    <meta:user-defined meta:name="OVERHEIDop.GmbID/DC.identifier">gmb-2026-268071</meta:user-defined>
    <meta:user-defined meta:name="OVERHEIDop.versieInformatie"/>
  </office:meta>
</office:document-meta>
</file>