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. Hans Frankfurthersingel ter hoogte van nummer: 1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P. Hans Frankfurthersingel ter hoogte van nummer: 168 in Amsterdam</text:p>
            <text:p text:style-name="common-al">Looptijd :02-02-2026 t/m 16-02-2026</text:p>
            <text:p text:style-name="common-al">Verzonden naar aanvrager op: 19-01-2026</text:p>
            <text:p text:style-name="common-al">Kenmerk gemeente: Z/26/30729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293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0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939</meta:user-defined>
    <meta:user-defined meta:name="DCTERMS.abstract">Object,P. Hans Frankfurthersingel 168 1060TN, 20260202, P. Hans Frankfurthersingel ter hoogte van nummer: 168</meta:user-defined>
    <dc:language>nl</dc:language>
    <meta:user-defined meta:name="OVERHEIDop.locatietype/OVERHEIDop.gebiedsmarkering">Punt</meta:user-defined>
    <meta:user-defined meta:name="DC.title">Besluit apv vergunning Verleend - P. Hans Frankfurthersingel ter hoogte van nummer: 168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07</meta:user-defined>
    <meta:user-defined meta:name="OVERHEIDop.GmbID/DC.identifier">gmb-2026-26807</meta:user-defined>
    <meta:user-defined meta:name="OVERHEIDop.versieInformatie"/>
  </office:meta>
</office:document-meta>
</file>