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ckhorst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(en gedeeltelijk verplanten) van 3 bomen (stamomtrek 12-13 cm), staande op het perceel Binckhorstlaan ongenummerd</text:p>
            <text:p text:style-name="common-al"/>
            <text:p text:style-name="common-al">Ons kenmerk: VTH2026-593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ckhorst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06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9355</meta:user-defined>
    <meta:user-defined meta:name="DCTERMS.abstract">het kappen (en gedeeltelijk verplanten) van 3 bomen (stamomtrek 12-13 cm), staande op het perceel Binckhorstlaan ongenummerd</meta:user-defined>
    <dc:language>nl</dc:language>
    <meta:user-defined meta:name="OVERHEIDop.locatietype/OVERHEIDop.gebiedsmarkering">Vlak</meta:user-defined>
    <meta:user-defined meta:name="DC.title">Omgevingsvergunning - Aangevraagd, Binckhorstlaan ongenumme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64</meta:user-defined>
    <meta:user-defined meta:name="OVERHEIDop.GmbID/DC.identifier">gmb-2026-268064</meta:user-defined>
    <meta:user-defined meta:name="OVERHEIDop.versieInformatie"/>
  </office:meta>
</office:document-meta>
</file>