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39, nabij Baanhoek 479 (14 woningen) en nabij Baanhoek 469 - 459 (1 woning), 3361 GJ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liedrecht heeft besloten om de beslistermijn voor de aanvraag voor een omgevingsvergunning met zaaknummer Z2026-00000439 op locatie nabij Baanhoek 479 (14 woningen) en nabij Baanhoek 469 - 459 (1 woning), 3361 GJ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last-al">Datum besluit: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680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439</meta:user-defined>
    <meta:user-defined meta:name="DCTERMS.abstract">Betreft: Beschikking verlenging beslistermijn op locatie nabij Baanhoek 479 (14 woningen) en nabij Baanhoek 469 - 459 (1 woning), 3361 GJ Sliedrecht </meta:user-defined>
    <dc:language>nl</dc:language>
    <meta:user-defined meta:name="OVERHEIDop.locatietype/OVERHEIDop.gebiedsmarkering">Vlak</meta:user-defined>
    <meta:user-defined meta:name="DC.title">Kennisgeving termijnverlenging Z2026-00000439, nabij Baanhoek 479 (14 woningen) en nabij Baanhoek 469 - 459 (1 woning), 3361 GJ Sliedrech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61</meta:user-defined>
    <meta:user-defined meta:name="OVERHEIDop.GmbID/DC.identifier">gmb-2026-268061</meta:user-defined>
    <meta:user-defined meta:name="OVERHEIDop.versieInformatie"/>
  </office:meta>
</office:document-meta>
</file>