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Z2026-00000527, voor het bouwen van een bedrijfsverzamelgebouw aan de Industrieweg 24 i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bouwen van een bedrijfsverzamelgebouw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6-00000527</text:p>
            <text:p text:style-name="common-al">
            <text:span text:style-name="nadrukvet">Brief verlenging is verzonden op</text:span>: 4 jun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80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aanvraag omgevingsvergunning Z2026-00000527, voor het bouwen van een bedrijfsverzamelgebouw aan de Industrieweg 24 in Maartensd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58</meta:user-defined>
    <meta:user-defined meta:name="OVERHEIDop.GmbID/DC.identifier">gmb-2026-268058</meta:user-defined>
    <meta:user-defined meta:name="OVERHEIDop.versieInformatie"/>
  </office:meta>
</office:document-meta>
</file>