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serre met dakterras, het verlagen van de keldervloer en het plaatsen van nieuwe kozijnen in de zij- en achtergevel, Amsteldijk Zuid 35,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besluit genomen op de aanvraag. De vergunning is aangevraagd voor het bouwen van een serre met dakterras, het verlagen van de keldervloer en het plaatsen van nieuwe kozijnen in de zij- en achtergevel op locatie Amsteldijk Zuid 35, 1184V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105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0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50</meta:user-defined>
    <meta:user-defined meta:name="DCTERMS.abstract">Betreft:  besluit op locatie Amsteldijk Zuid 35, 1184VC Amstelveen</meta:user-defined>
    <dc:language>nl</dc:language>
    <meta:user-defined meta:name="OVERHEIDop.locatietype/OVERHEIDop.gebiedsmarkering">Vlak</meta:user-defined>
    <meta:user-defined meta:name="DC.title">Aanvraag vergunning toegekend voor het bouwen van een serre met dakterras, het verlagen van de keldervloer en het plaatsen van nieuwe kozijnen in de zij- en achtergevel, Amsteldijk Zuid 35, 1184VC Amstelveen</meta:user-defined>
    <meta:user-defined meta:name="DCTERMS.W3CDTF/DCTERMS.available">2026-06-08</meta:user-defined>
    <meta:user-defined meta:name="DCTERMS.W3CDTF/OVERHEIDop.jaargang">2026</meta:user-defined>
    <meta:user-defined meta:name="OVERHEIDop.publicationIssue">268056</meta:user-defined>
    <meta:user-defined meta:name="OVERHEIDop.GmbID/DC.identifier">gmb-2026-268056</meta:user-defined>
    <meta:user-defined meta:name="OVERHEIDop.versieInformatie"/>
  </office:meta>
</office:document-meta>
</file>