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ing loco-gemeentesecretaris gemeente Aa en Hunze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text:p>
            <text:p text:style-name="common-al">Gelet op de (Aanpassingswet) Wet normalisering rechtspositie ambtenaren en op artikel 106 van de Gemeentewet, op grond waarvan het college de vervanging van de gemeentesecretaris regelt;</text:p>
            <text:p text:style-name="common-al">b e s l u i t en:</text:p>
            <text:p text:style-name="common-al">vast te stellen het</text:p>
            <text:p text:style-name="common-al">
            <text:span text:style-name="nadrukvet">Besluit aanwijzing loco-gemeentesecretaris gemeente Aa en Hunze 2026</text:span>
          </text:p>
            <text:p text:style-name="common-al">
            <text:span text:style-name="nadrukcur">Artikel I Vervanging van de gemeentesecretaris</text:span>
          </text:p>
            <text:p text:style-name="common-al">Mevrouw C.M. Kanning wordt voor de periode van 18 mei 2026 tot en met 31 december 2026 aangewezen als loco-gemeentesecretaris, in welke hoedanigheid zij bij afwezigheid of verhindering van de gemeentesecretaris bij wijze van waarneming al diens wettelijke taken en bevoegdheden kan vervullen. Deze aanwijzing laat de eerdere aanwijzingsbesluiten van de huidige loco-gemeentesecretarissen onverlet.</text:p>
            <text:p text:style-name="common-al">
            <text:span text:style-name="nadrukcur">Artikel II Inwerkingtreding</text:span>
          </text:p>
            <text:list text:style-name="id1-3-2-1-1-9">
              <text:list-item text:style-override="id1-3-2-1-1-9-1">
                <text:number>1.</text:number>
                <text:p text:style-name="al">Dit besluit treedt in werking op de dag na bekendmaking.</text:p>
              </text:list-item>
            </text:list>
            <text:p text:style-name="common-al">
            <text:span text:style-name="nadrukcur">Artikel III Citeertitel</text:span>
          </text:p>
            <text:p text:style-name="last-al">Dit besluit wordt aangehaald als: Besluit aanwijzing loco-gemeentesecretaris gemeente Aa en Hunze 2026.</text:p>
            <text:p text:style-name="tekst_bottom"/>
          </text:section>
        </text:section>
        <text:section text:name="zakelijke-mededeling-sluiting_id1-3-2-2" text:style-name="zakelijke-mededeling-sluiting">
          <text:section text:name="ondertekening_id1-3-2-2-1">
            <text:p><text:span text:style-name="functie">Aldus besloten in de vergadering van 12 mei 2026.</text:span></text:p>
            <text:p><text:span text:style-name="functie"> Burgemeester en wethouders gemeente Aa en Hunze,</text:span></text:p>
          </text:section>
          <text:section text:name="ondertekening_id1-3-2-2-2">
            <text:p><text:span text:style-name="functie">De gemeentesecretaris,</text:span></text:p>
            <text:p><text:span text:style-name="functie">R.L.H. Schoonderbeek</text:span></text:p>
          </text:section>
          <text:section text:name="ondertekening_id1-3-2-2-3">
            <text:p><text:span text:style-name="functie">De burgemees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80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loco-gemeentesecretaris gemeente Aa en Hunze 2026</meta:user-defined>
    <meta:user-defined meta:name="DCTERMS.W3CDTF/DCTERMS.available">2026-06-09</meta:user-defined>
    <meta:user-defined meta:name="DCTERMS.W3CDTF/OVERHEIDop.jaargang">2026</meta:user-defined>
    <meta:user-defined meta:name="OVERHEIDop.publicationIssue">268055</meta:user-defined>
    <meta:user-defined meta:name="OVERHEIDop.GmbID/DC.identifier">gmb-2026-268055</meta:user-defined>
    <meta:user-defined meta:name="OVERHEIDop.versieInformatie"/>
  </office:meta>
</office:document-meta>
</file>