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chuttersfeest Glanerbrug op 21,22 en 23 augustus 2026, Ekersdijk 164, 7534 BD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juni 2026 een besluit genomen op de aanvraag met zaaknummer 0153Z2605-0073 voor Schuttersfeest Glanerbrug op 21,22 en 23 augustus 2026 op de locatie Ekersdijk 164, 7534 BD Ensched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0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5-0073</meta:user-defined>
    <dc:language>nl</dc:language>
    <meta:user-defined meta:name="OVERHEIDop.locatietype/OVERHEIDop.gebiedsmarkering">Punt</meta:user-defined>
    <meta:user-defined meta:name="DC.title">Kennisgeving besluit op aanvraag Schuttersfeest Glanerbrug op 21,22 en 23 augustus 2026, Ekersdijk 164, 7534 BD Enschede</meta:user-defined>
    <meta:user-defined meta:name="DCTERMS.W3CDTF/DCTERMS.available">2026-06-17</meta:user-defined>
    <meta:user-defined meta:name="DCTERMS.W3CDTF/OVERHEIDop.jaargang">2026</meta:user-defined>
    <meta:user-defined meta:name="OVERHEIDop.publicationIssue">268051</meta:user-defined>
    <meta:user-defined meta:name="OVERHEIDop.GmbID/DC.identifier">gmb-2026-268051</meta:user-defined>
    <meta:user-defined meta:name="OVERHEIDop.versieInformatie"/>
  </office:meta>
</office:document-meta>
</file>