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luchtbal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718</text:p>
            <text:p text:style-name="common-al">
            <text:span text:style-name="nadrukvet">Verleend:</text:span> 04-06-2026</text:p>
            <text:p text:style-name="common-al">
            <text:span text:style-name="nadrukvet">Locatie:</text:span> Bavelseparklaan Breda, Kapittelhof Bavel, Zwarte Dijk 2 Teteringen, Hoeveneind 23 Teteringen en Moerenpad Breda.</text:p>
            <text:p text:style-name="common-al">
            <text:span text:style-name="nadrukvet">Omschrijving:</text:span> Verklaring van geen bezwaar opstijgen luchtballon op grond van art. 18, lid 2 van de Regeling burgerluchthavens</text:p>
            <text:p text:style-name="common-al">
            <text:span text:style-name="nadrukvet">Periode:</text:span> vanaf 04-06-2026 tot en met 31-12-2026</text:p>
            <text:p text:style-name="common-al">De burgemeester maakt bekend dat hij op 04-06-2026 een verklaring van geen bezwaar heeft verleend voor het opstijgen met een luchtballon.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0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18</meta:user-defined>
    <meta:user-defined meta:name="DCTERMS.abstract">Ballonopstij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laring van geen bezwaar opstijgen luchtballon</meta:user-defined>
    <meta:user-defined meta:name="DCTERMS.W3CDTF/DCTERMS.available">2026-06-08</meta:user-defined>
    <meta:user-defined meta:name="DCTERMS.W3CDTF/OVERHEIDop.jaargang">2026</meta:user-defined>
    <meta:user-defined meta:name="OVERHEIDop.publicationIssue">268045</meta:user-defined>
    <meta:user-defined meta:name="OVERHEIDop.GmbID/DC.identifier">gmb-2026-268045</meta:user-defined>
    <meta:user-defined meta:name="OVERHEIDop.versieInformatie"/>
  </office:meta>
</office:document-meta>
</file>