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straat 54, 5081 A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constructief verstevigen van de bestaande verdiepingsvloer, Gelderstraat 54, 5081 A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54, 5081 A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constructief verstevigen van de bestaande verdiepingsvlo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6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80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606</meta:user-defined>
    <dc:language>nl</dc:language>
    <meta:user-defined meta:name="OVERHEIDop.locatietype/OVERHEIDop.gebiedsmarkering">Punt</meta:user-defined>
    <meta:user-defined meta:name="DC.title">Ingekomen aanvraag omgevingsvergunning Gelderstraat 54, 5081 AC Hilvarenbe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44</meta:user-defined>
    <meta:user-defined meta:name="OVERHEIDop.GmbID/DC.identifier">gmb-2026-268044</meta:user-defined>
    <meta:user-defined meta:name="OVERHEIDop.versieInformatie"/>
  </office:meta>
</office:document-meta>
</file>