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feest op 27-06-2026 op locatie Pieter van Ginnekenstraa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-03-2026 een melding vergunningsvrij evenement ontvangen, geregistreerd onder zaaknummer 0879ZV202600292, voor het organiseren van een straatfeest op 27-06-2026 op locatie Pieter van Ginnekenstraat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9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0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9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feest op 27-06-2026 op locatie Pieter van Ginnekenstraat in Zunde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42</meta:user-defined>
    <meta:user-defined meta:name="OVERHEIDop.GmbID/DC.identifier">gmb-2026-268042</meta:user-defined>
    <meta:user-defined meta:name="OVERHEIDop.versieInformatie"/>
  </office:meta>
</office:document-meta>
</file>