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Bosboom Toussaintstraat 13, 3532VK Utrecht, GU-Z2026-0041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boom Toussaintstraat 13, 3532VK Utrecht</text:p>
            <text:p text:style-name="common-al">GU-Z2026-0041635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80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635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wijzigen van de draagconstructie, Bosboom Toussaintstraat 13, 3532VK Utrecht, GU-Z2026-0041635</meta:user-defined>
    <meta:user-defined meta:name="OVERHEIDop.datumEindeReactietermijn">2026-03-03</meta:user-defined>
    <meta:user-defined meta:name="OVERHEIDop.terinzageleggingBG">https://jeleefomgeving.nl/inzien/002220647/85446ff1-9ecd-4762-acc7-e6e39212b62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04</meta:user-defined>
    <meta:user-defined meta:name="OVERHEIDop.GmbID/DC.identifier">gmb-2026-26804</meta:user-defined>
    <meta:user-defined meta:name="OVERHEIDop.versieInformatie"/>
  </office:meta>
</office:document-meta>
</file>