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gro Techniek Holland en Groen Techniek Holland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418. De aanvraag is ingediend voor Agro Techniek Holland &amp; Groen Techniek Holland van 16 tot en met 19 september 2026 aan Spijkweg 30, 8256 RJ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 juni 2026. De gemeente neemt daarover waarschijnlijk uiterlijk 15 septem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0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418</meta:user-defined>
    <dc:language>nl</dc:language>
    <meta:user-defined meta:name="OVERHEIDop.locatietype/OVERHEIDop.gebiedsmarkering">Punt</meta:user-defined>
    <meta:user-defined meta:name="DC.title">Aanvraag evenementenvergunning voor Agro Techniek Holland en Groen Techniek Holland aan Spijkweg 30, 8256 RJ Biddinghuizen</meta:user-defined>
    <meta:user-defined meta:name="DCTERMS.W3CDTF/DCTERMS.available">2026-06-08</meta:user-defined>
    <meta:user-defined meta:name="DCTERMS.W3CDTF/OVERHEIDop.jaargang">2026</meta:user-defined>
    <meta:user-defined meta:name="OVERHEIDop.publicationIssue">268037</meta:user-defined>
    <meta:user-defined meta:name="OVERHEIDop.GmbID/DC.identifier">gmb-2026-268037</meta:user-defined>
    <meta:user-defined meta:name="OVERHEIDop.versieInformatie"/>
  </office:meta>
</office:document-meta>
</file>