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ouwen van een woning, Slaapdijk 7, 7275 CH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aanvraag ontvangen voor de herbouwen van een woning op locatie Slaapdijk 7, 7275CH Gelselaar. De aanvraag is geregistreerd onder zaaknummer Z2026-0000100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803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3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3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8</meta:user-defined>
    <meta:user-defined meta:name="DCTERMS.abstract">Betreft: Aanvraag op locatie Slaapdijk 7, 7275CH Gelsel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rbouwen van een woning, Slaapdijk 7, 7275 CH Gelselaa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36</meta:user-defined>
    <meta:user-defined meta:name="OVERHEIDop.GmbID/DC.identifier">gmb-2026-268036</meta:user-defined>
    <meta:user-defined meta:name="OVERHEIDop.versieInformatie"/>
  </office:meta>
</office:document-meta>
</file>