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ehandelen tegen vocht van de achter- en zijgevel van de woning op locatie Koestraat 21, 2871 D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omgevingsvergunning met zaaknummer 19311880725 voor het behandelen tegen vocht van de achter- en zijgevel van de woning op locatie Koestraat 21, 2871 DM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8072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0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0725</meta:user-defined>
    <dc:language>nl</dc:language>
    <meta:user-defined meta:name="OVERHEIDop.locatietype/OVERHEIDop.gebiedsmarkering">Punt</meta:user-defined>
    <meta:user-defined meta:name="DC.title">Kennisgeving besluit op een aanvraag omgevingsvergunning voor het behandelen tegen vocht van de achter- en zijgevel van de woning op locatie Koestraat 21, 2871 DM Schoon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31</meta:user-defined>
    <meta:user-defined meta:name="OVERHEIDop.GmbID/DC.identifier">gmb-2026-268031</meta:user-defined>
    <meta:user-defined meta:name="OVERHEIDop.versieInformatie"/>
  </office:meta>
</office:document-meta>
</file>