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reclamebord aan de voorgevel , Fnidsen 83 A, 1811 N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nidsen 83 A, 1811 NE Alkmaar<text:span text:style-name="nadrukvet">; </text:span>het plaatsen van een reclamebord aan de voorgevel </text:p>
            <text:p text:style-name="common-al">
            
          </text:p>
            <text:p text:style-name="common-al">Datum ontvangst: 03-06-2026</text:p>
            <text:p text:style-name="common-al">Zaaknummer: 000013844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803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3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3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384413</meta:user-defined>
    <dc:language>nl</dc:language>
    <meta:user-defined meta:name="OVERHEIDop.locatietype/OVERHEIDop.gebiedsmarkering">Punt</meta:user-defined>
    <meta:user-defined meta:name="DC.title">Omgevingsvergunning aangevraagd: het plaatsen van een reclamebord aan de voorgevel , Fnidsen 83 A, 1811 NE Alkmaa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030</meta:user-defined>
    <meta:user-defined meta:name="OVERHEIDop.GmbID/DC.identifier">gmb-2026-268030</meta:user-defined>
    <meta:user-defined meta:name="OVERHEIDop.versieInformatie"/>
  </office:meta>
</office:document-meta>
</file>