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Koebergstraat 78, 5012GS Tilburg</text:p>
      <text:section text:name="zakelijke-mededeling_id1-3-2" text:style-name="zakelijke-mededeling">
        <text:section text:name="zakelijke-mededeling-tekst_id1-3-2-1" text:style-name="zakelijke-mededeling-tekst">
          <text:section text:name="tekst_id1-3-2-1-1" text:style-name="tekst">
            <text:p text:style-name="common-al">Besluit ambtshalve wijzigen omgevingsvergunning, Koebergstraat 78, 5012GS Tilburg</text:p>
            <text:p text:style-name="common-al">De gemeente Tilburg heeft op 2 juni 2026 het besluit genomen om de omgevingsvergunning voor locatie Koebergstraat 78, 5012GS Tilburg, Schorsen of intrekken vergunning, certificaat of erkenning ambtshalve te wijzigen. De te wijzigen omgevingsvergunning is geregistreerd onder zaaknummer Z2026-00000406 en betreft:</text:p>
            <text:p text:style-name="common-al">- het uibreiden van de woning.</text:p>
            <text:p text:style-name="common-al">Bent u het niet eens met het wijzigen van de vergunning?</text:p>
            <text:p text:style-name="common-al">U kunt de gemeente Tilburg tot 14 jul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Wilt u de werking van het besluit tegenhouden?</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0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06</meta:user-defined>
    <meta:user-defined meta:name="DCTERMS.abstract">Z2026-00000406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2.1 en 2.2 Wet Algemene Bepaling Omgevingsrecht), Koebergstraat 78, 5012GS Tilburg</meta:user-defined>
    <meta:user-defined meta:name="DCTERMS.W3CDTF/DCTERMS.available">2026-06-08</meta:user-defined>
    <meta:user-defined meta:name="DCTERMS.W3CDTF/OVERHEIDop.jaargang">2026</meta:user-defined>
    <meta:user-defined meta:name="OVERHEIDop.publicationIssue">268027</meta:user-defined>
    <meta:user-defined meta:name="OVERHEIDop.GmbID/DC.identifier">gmb-2026-268027</meta:user-defined>
    <meta:user-defined meta:name="OVERHEIDop.versieInformatie"/>
  </office:meta>
</office:document-meta>
</file>