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6, 1213 SX Hilversum, Verzoeklocatie 2026050300184 (kappen 4 bomen); 1970124; 04-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 Hoogt 6, 1213 SX Hilversum, Verzoeklocatie 2026050300184 (kappen 4 bomen(2 verleend en 2 geweigerd)); 1970124; 04-06-2026; Status: Vergunning geweiger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24</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t Hoogt 6, 1213 SX Hilversum, Verzoeklocatie 2026050300184 (kappen 4 bomen); 1970124; 04-06-2026; Status: Vergunning geweigerd, gemeente Hilversum</meta:user-defined>
    <meta:user-defined meta:name="DCTERMS.W3CDTF/DCTERMS.available">2026-06-08</meta:user-defined>
    <meta:user-defined meta:name="DCTERMS.W3CDTF/OVERHEIDop.jaargang">2026</meta:user-defined>
    <meta:user-defined meta:name="OVERHEIDop.publicationIssue">268024</meta:user-defined>
    <meta:user-defined meta:name="OVERHEIDop.GmbID/DC.identifier">gmb-2026-268024</meta:user-defined>
    <meta:user-defined meta:name="OVERHEIDop.versieInformatie"/>
  </office:meta>
</office:document-meta>
</file>