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lde Borchweg 61 te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1 mei 2026</text:p>
            <text:p text:style-name="common-al">Betreft: het opslaan van propaan of propeen in opslagtanks.</text:p>
            <text:p text:style-name="common-al">Locatie: Olde Borchweg 61 te Munnekezijl, gemeente Noardeast-Fryslân.</text:p>
            <text:p text:style-name="common-al">Zaaknummer: 2026-FUMO-0120818.</text:p>
            <text:p text:style-name="common-al">Besluit is verzonden op 1 juni 2026.</text:p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e-mail </text:p>
            <text:p text:style-name="common-al">
            <text:a xlink:href="mailto:VSA@fumo.nl" xlink:type="simple">VSA@fumo.nl</text:a>
          </text:p>
            <text:p text:style-name="common-al">of tel. 0566-75 03 00. Bezoekadres: J.W. de Visserwei 10, 9001 ZE Gro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802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Noardea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 2026-126476</meta:user-defined>
    <dc:language>nl</dc:language>
    <meta:user-defined meta:name="OVERHEIDop.locatietype/OVERHEIDop.gebiedsmarkering">Adres</meta:user-defined>
    <meta:user-defined meta:name="DC.title">Melding Milieubelastende activiteit Olde Borchweg 61 te Munnekezij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8023</meta:user-defined>
    <meta:user-defined meta:name="OVERHEIDop.GmbID/DC.identifier">gmb-2026-268023</meta:user-defined>
    <meta:user-defined meta:name="OVERHEIDop.versieInformatie"/>
  </office:meta>
</office:document-meta>
</file>