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aliseren van 12 grondgebonden woningen (Verleend), Burg. Corbeijstraat 23 t/m 37, 6137 XR Sittard en Jan van Eyckstraat 42 t/m 48, 6137 XN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12 grondgebonden woningen</text:p>
            <text:p text:style-name="common-al">
            <text:span text:style-name="nadrukvet">Locatie: </text:span>Burg. Corbeijstraat 23 t/m 37, 6137 XR Sittard en Jan van Eyckstraat 42 t/m 48, 6137 XN Sittard</text:p>
            <text:p text:style-name="common-al">
            <text:span text:style-name="nadrukvet">Datum besluit: </text:span>4 juni 2026,<text:span text:style-name="nadrukvet"> Verzenddatum besluit</text:span>: 4 juni 2026</text:p>
            <text:p text:style-name="common-al">
            <text:span text:style-name="nadrukvet">Kenmerk:</text:span> 2025-0000326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12 grondgebonden woningen.</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802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2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2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3265</meta:user-defined>
    <meta:user-defined meta:name="DCTERMS.abstract">Betreft : beschikking op aanvraag op locatie Burg. Corbeijstraat 23 t/m 37, 6137 XR Sittard en Jan van Eyckstraat 42 t/m 48, 6137 XN Sittard</meta:user-defined>
    <dc:language>nl</dc:language>
    <meta:user-defined meta:name="DC.title">Kennisgeving besluit realiseren van 12 grondgebonden woningen (Verleend), Burg. Corbeijstraat 23 t/m 37, 6137 XR Sittard en Jan van Eyckstraat 42 t/m 48, 6137 XN Sittard</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825</meta:user-defined>
    <meta:user-defined meta:name="OVERHEIDop.publicationIssue">268021</meta:user-defined>
    <meta:user-defined meta:name="OVERHEIDop.GmbID/DC.identifier">gmb-2026-268021</meta:user-defined>
    <meta:user-defined meta:name="OVERHEIDop.versieInformatie"/>
  </office:meta>
</office:document-meta>
</file>