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oprit, Mûzefalk 1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oprit, Mûzefalk 1, Harkema</text:p>
            <text:p text:style-name="common-al">Zaaknummer: Z2026-000878</text:p>
            <text:p text:style-name="common-al">Zaakadres: Mûzefalk 1, Harkema</text:p>
            <text:p text:style-name="common-al">Omschrijving: het verbreden van een oprit</text:p>
            <text:p text:style-name="last-al">Datum ontvangst: 03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6801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1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1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878</meta:user-defined>
    <meta:user-defined meta:name="DCTERMS.abstract">het verbred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oprit, Mûzefalk 1, Harkema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18</meta:user-defined>
    <meta:user-defined meta:name="OVERHEIDop.GmbID/DC.identifier">gmb-2026-268018</meta:user-defined>
    <meta:user-defined meta:name="OVERHEIDop.versieInformatie"/>
  </office:meta>
</office:document-meta>
</file>