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15 in Amsterdam</text:p>
            <text:p text:style-name="common-al">Looptijd :02-02-2026 t/m 02-02-2026</text:p>
            <text:p text:style-name="common-al">Verzonden naar aanvrager op: 19-01-2026</text:p>
            <text:p text:style-name="common-al">Kenmerk gemeente: Z/26/3071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3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19</meta:user-defined>
    <meta:user-defined meta:name="DCTERMS.abstract">TVM parkeervakken, Tweede Jan Steenstraat 115 4 1074CN, 20260202, Tweede Jan Steenstraat ter hoogte van nummer: 115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15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01</meta:user-defined>
    <meta:user-defined meta:name="OVERHEIDop.GmbID/DC.identifier">gmb-2026-26801</meta:user-defined>
    <meta:user-defined meta:name="OVERHEIDop.versieInformatie"/>
  </office:meta>
</office:document-meta>
</file>