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ijdelijk dichtzetten greppel, Elskamp 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8 juni 2026</text:p>
            <text:p text:style-name="common-al">Activiteit: Tijdelijk dichtzetten van de greppel t.b.v. bouwmaterialen, machines etc wat via de achtertuin vervoerd moet worden</text:p>
            <text:p text:style-name="common-al">Adres: Elskamp 7 in Odijk</text:p>
            <text:p text:style-name="common-al">Zaaknummer: OV 1440927</text:p>
            <text:p text:style-name="common-al">Datum ontvangst aanvraag:   3 jun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800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tijdelijk dichtzetten greppel, Elskamp 7 in Odij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07</meta:user-defined>
    <meta:user-defined meta:name="OVERHEIDop.GmbID/DC.identifier">gmb-2026-268007</meta:user-defined>
    <meta:user-defined meta:name="OVERHEIDop.versieInformatie"/>
  </office:meta>
</office:document-meta>
</file>