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voertuigenberging, Demmeriksekade 25, 3645AZ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bouwen van een voertuigenberging op locatie Demmeriksekade 25, 3645AZ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De aanvraag is geregistreerd onder zaaknummer Z2026-00121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ei 2026. De gemeente neemt daarover waarschijnlijk uiterlijk 2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0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14</meta:user-defined>
    <meta:user-defined meta:name="DCTERMS.abstract">Betreft: Aanvraag op locatie Demmeriksekade 25, 3645AZ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bouwen van een voertuigenberging, Demmeriksekade 25, 3645AZ Vinkeveen</meta:user-defined>
    <meta:user-defined meta:name="DCTERMS.W3CDTF/DCTERMS.available">2026-06-08</meta:user-defined>
    <meta:user-defined meta:name="DCTERMS.W3CDTF/OVERHEIDop.jaargang">2026</meta:user-defined>
    <meta:user-defined meta:name="OVERHEIDop.publicationIssue">268004</meta:user-defined>
    <meta:user-defined meta:name="OVERHEIDop.GmbID/DC.identifier">gmb-2026-268004</meta:user-defined>
    <meta:user-defined meta:name="OVERHEIDop.versieInformatie"/>
  </office:meta>
</office:document-meta>
</file>