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Purmer 15, 8244 A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opbouw,  Purmer 15, 8244 AW Lelystad</text:span>
          </text:p>
            <text:p text:style-name="common-al">Wij hebben op 10-04-2026 een aanvraag omgevingsvergunning ontvangen voor het plaatsen van een dakopbouw, op Purmer 15, 8244 AW Lelystad. De aanvraag heeft dossiernummer 0995347483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80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474835</meta:user-defined>
    <dc:language>nl</dc:language>
    <meta:user-defined meta:name="OVERHEIDop.locatietype/OVERHEIDop.gebiedsmarkering">Punt</meta:user-defined>
    <meta:user-defined meta:name="DC.title">Beschikking verlenging beslistermijn - Purmer 15, 8244 AW Lelysta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02</meta:user-defined>
    <meta:user-defined meta:name="OVERHEIDop.GmbID/DC.identifier">gmb-2026-268002</meta:user-defined>
    <meta:user-defined meta:name="OVERHEIDop.versieInformatie"/>
  </office:meta>
</office:document-meta>
</file>