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Oude Arnhemse Bovenweg 1d, 3941XM Doorn, plaatsen 6 specialistische opslagcontainers (RX2026-00000824, 4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Oude Arnhemse Bovenweg 1d, 3941XM Doorn, plaatsen 6 specialistische opslagcontainers (RX2026-00000824, 4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799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9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9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824</meta:user-defined>
    <meta:user-defined meta:name="DCTERMS.abstract">Oude Arnhemse Bovenweg 1d, 3941XM Doorn, plaatsen 6 specialistische opslagcontainers (RX2026-00000824, 4 juni 2026)</meta:user-defined>
    <dc:language>nl</dc:language>
    <meta:user-defined meta:name="OVERHEIDop.locatietype/OVERHEIDop.gebiedsmarkering">Punt</meta:user-defined>
    <meta:user-defined meta:name="DC.title">Gemeente Utrechtse Heuvelrug, verlenging beslistermijn omgevingsvergunning - Oude Arnhemse Bovenweg 1d, 3941XM Doorn, plaatsen 6 specialistische opslagcontainers (RX2026-00000824, 4 juni 2026)</meta:user-defined>
    <meta:user-defined meta:name="DCTERMS.W3CDTF/DCTERMS.available">2026-06-08</meta:user-defined>
    <meta:user-defined meta:name="DCTERMS.W3CDTF/OVERHEIDop.jaargang">2026</meta:user-defined>
    <meta:user-defined meta:name="OVERHEIDop.publicationIssue">267999</meta:user-defined>
    <meta:user-defined meta:name="OVERHEIDop.GmbID/DC.identifier">gmb-2026-267999</meta:user-defined>
    <meta:user-defined meta:name="OVERHEIDop.versieInformatie"/>
  </office:meta>
</office:document-meta>
</file>