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oevoegen van twee middenspanning schakelblokken, een transformatorcel en een algemene ruimte aan het HS/MS station aan Terheijdenseweg 259 4825B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1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99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9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9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138</meta:user-defined>
    <meta:user-defined meta:name="DCTERMS.abstract">het toevoegen van twee middenspanning schakelblokken, een transformatorcel en een algemene ruimte aan het HS/MS statio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oevoegen van twee middenspanning schakelblokken, een transformatorcel en een algemene ruimte aan het HS/MS station aan Terheijdenseweg 259 4825BK Breda</meta:user-defined>
    <meta:user-defined meta:name="DCTERMS.W3CDTF/DCTERMS.available">2026-06-08</meta:user-defined>
    <meta:user-defined meta:name="DCTERMS.W3CDTF/OVERHEIDop.jaargang">2026</meta:user-defined>
    <meta:user-defined meta:name="OVERHEIDop.publicationIssue">267998</meta:user-defined>
    <meta:user-defined meta:name="OVERHEIDop.GmbID/DC.identifier">gmb-2026-267998</meta:user-defined>
    <meta:user-defined meta:name="OVERHEIDop.versieInformatie"/>
  </office:meta>
</office:document-meta>
</file>