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huren van een kamer aan Ereprijs 112, 4251 JZ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huren van een kamer aan Ereprijs 112, 4251 JZ Werkendam (2026-02506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6. De gemeente neemt daarover waarschijnlijk voor 27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799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9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25069</meta:user-defined>
    <meta:user-defined meta:name="DCTERMS.abstract">het verhuren van een kamer</meta:user-defined>
    <dc:language>nl</dc:language>
    <meta:user-defined meta:name="OVERHEIDop.locatietype/OVERHEIDop.gebiedsmarkering">Punt</meta:user-defined>
    <meta:user-defined meta:name="DC.title">Gemeente Altena - Aanvraag vergunning voor het verhuren van een kamer aan Ereprijs 112, 4251 JZ Werken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95</meta:user-defined>
    <meta:user-defined meta:name="OVERHEIDop.GmbID/DC.identifier">gmb-2026-267995</meta:user-defined>
    <meta:user-defined meta:name="OVERHEIDop.versieInformatie"/>
  </office:meta>
</office:document-meta>
</file>