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en omgevingsvergunning, Wetering 2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 en Midden Limburg maakt namens het college van burgemeester en wethouders van de gemeente Nederweert bekend dat een ontwerpbesluit is genomen op een intrekkingsverzoek. Het ontwerpbesluit heeft betrekking op:</text:p>
            <text:p text:style-name="common-al">Locatie: Wetering 2, 6031NP Nederweert</text:p>
            <text:p text:style-name="common-al">Activiteit: het beeindigen van veehouderijactiviteiten</text:p>
            <text:p text:style-name="common-al">Ontvangstdatum verzoek: 19 mei 2025</text:p>
            <text:p text:style-name="common-al">Datum besluit: 4 juni 2026</text:p>
            <text:p text:style-name="common-al">Strekking besluit: intrekken omgevingsvergunning</text:p>
            <text:p text:style-name="common-al">
            <text:span text:style-name="nadrukvet">Inzage</text:span>
          </text:p>
            <text:p text:style-name="common-al">Het ontwerpbesluit en de bijbehorende stukken zijn digitaal te vinden via de link: www.officielebekendmakingen.nl</text:p>
            <text:p text:style-name="common-al"/>
            <text:p text:style-name="common-al">
            <text:span text:style-name="nadrukvet">Procedure</text:span>
          </text:p>
            <text:p text:style-name="common-al">De stukken liggen gedurende zes weken ter inzage. U kunt deze stukken digitaal of op afspraak inzien. Digitaal kunt u stukken via officielebekendmakingen.nl inzien. Wilt u stukken op afspraak inzien, dan kunt u contact opnemem met de Omgevingsdienst Noord- en Midden-Limburg via 07-4402500 of via administratie@odnml.nl. Vermeld daarbij het zaaknummer Z2026-000020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9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02</meta:user-defined>
    <meta:user-defined meta:name="DCTERMS.abstract">Betreft: Ontwerpbesluit op locatie Wetering 2, 6031NP Nederweert</meta:user-defined>
    <dc:language>nl</dc:language>
    <meta:user-defined meta:name="OVERHEIDop.locatietype/OVERHEIDop.gebiedsmarkering">Punt</meta:user-defined>
    <meta:user-defined meta:name="DC.title">Kennisgeving ontwerpbesluit intrekken omgevingsvergunning, Wetering 2, Nederwe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93</meta:user-defined>
    <meta:user-defined meta:name="OVERHEIDop.GmbID/DC.identifier">gmb-2026-267993</meta:user-defined>
    <meta:user-defined meta:name="OVERHEIDop.versieInformatie"/>
  </office:meta>
</office:document-meta>
</file>