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48, 6212AH Maastricht. Kennisgeving nieuwe aanvraag omgevingsvergunning, het bouwen van een keerwand en het herinrichten va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658</text:p>
            <text:p text:style-name="common-al">
            <text:span text:style-name="nadrukvet">Lage Kanaaldijk 48, 6212AH Maastricht</text:span>
          </text:p>
            <text:p text:style-name="common-al">
            <text:span text:style-name="nadrukvet">het bouwen van een keerwand en het herinrichten van de voortuin</text:span>
          </text:p>
            <text:p text:style-name="common-al"/>
            <text:p text:style-name="common-al">
            <text:span text:style-name="nadrukvet">Datum ontvangst aanvraag:</text:span> 3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9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ge Kanaaldijk 48, 6212AH Maastricht. Kennisgeving nieuwe aanvraag omgevingsvergunning, het bouwen van een keerwand en het herinrichten van de voortui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90</meta:user-defined>
    <meta:user-defined meta:name="OVERHEIDop.GmbID/DC.identifier">gmb-2026-267990</meta:user-defined>
    <meta:user-defined meta:name="OVERHEIDop.versieInformatie"/>
  </office:meta>
</office:document-meta>
</file>