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 melding Besluit activiteiten leefomgeving, fabrieksweg 1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EVTivity</text:p>
            <text:p text:style-name="common-al">Locatie: Fabrieksweg 1 te Bladel</text:p>
            <text:p text:style-name="common-al">Activiteit: onderhouden en repareren van verbrandingsmotoren, gemotoriseerde voertuigen, vliegtuigen, vaartuigen of werktuigen en garage, autoschadeherstelbedrijf, autowasstraat en carrosseriebouw</text:p>
            <text:p text:style-name="common-al">Voor: het starten van een milieubelastende activiteit</text:p>
            <text:p text:style-name="common-al">Datum melding: 19 februari en 8 mei 2026</text:p>
            <text:p text:style-name="common-al">DSO-verzoeknummer: 20260219 01751, 20260219 017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7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79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776</meta:user-defined>
    <dc:language>nl</dc:language>
    <meta:user-defined meta:name="OVERHEIDop.locatietype/OVERHEIDop.gebiedsmarkering">Adres</meta:user-defined>
    <meta:user-defined meta:name="DC.title">Gemeente Bladel melding Besluit activiteiten leefomgeving, fabrieksweg 1 te Blad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89</meta:user-defined>
    <meta:user-defined meta:name="OVERHEIDop.GmbID/DC.identifier">gmb-2026-267989</meta:user-defined>
    <meta:user-defined meta:name="OVERHEIDop.versieInformatie"/>
  </office:meta>
</office:document-meta>
</file>