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en van de bestaande bedrijfshal, De Vente 1d, 7261 S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een aanvraag ontvangen voor het verlengen van de bestaande bedrijfshal op locatie De Vente 1d, 7261 ST Ruurlo. De aanvraag is geregistreerd onder zaaknummer Z2026-0000100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798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8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06</meta:user-defined>
    <meta:user-defined meta:name="DCTERMS.abstract">Betreft: Aanvraag op locatie De Vente 1d, 7261ST Ruurlo</meta:user-defined>
    <dc:language>nl</dc:language>
    <meta:user-defined meta:name="OVERHEIDop.locatietype/OVERHEIDop.gebiedsmarkering">Vlak</meta:user-defined>
    <meta:user-defined meta:name="DC.title">Aanvraag vergunning voor verlengen van de bestaande bedrijfshal, De Vente 1d, 7261 ST Ruurlo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88</meta:user-defined>
    <meta:user-defined meta:name="OVERHEIDop.GmbID/DC.identifier">gmb-2026-267988</meta:user-defined>
    <meta:user-defined meta:name="OVERHEIDop.versieInformatie"/>
  </office:meta>
</office:document-meta>
</file>